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rchisstraat 29 te Wormer, DSO nummer 2025022500789, zaaknummer ODIJ-Z-25-1570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ormerland. De melding is gedaan voor de activiteit gesloten bodemenergiesysteem op de locatie Orchisstraat 29 te Wormer.</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82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rchisstraat 29 te Wormer, DSO nummer 2025022500789, zaaknummer ODIJ-Z-25-157083</meta:user-defined>
    <meta:user-defined meta:name="DCTERMS.W3CDTF/DCTERMS.available">2025-04-17</meta:user-defined>
    <meta:user-defined meta:name="DCTERMS.W3CDTF/OVERHEIDop.jaargang">2025</meta:user-defined>
    <meta:user-defined meta:name="OVERHEIDop.publicationIssue">168236</meta:user-defined>
    <meta:user-defined meta:name="OVERHEIDop.GmbID/DC.identifier">gmb-2025-168236</meta:user-defined>
    <meta:user-defined meta:name="OVERHEIDop.versieInformatie"/>
  </office:meta>
</office:document-meta>
</file>