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gebouw ten behoeve van realisatie appartementen aan Prof. Krausstraat 39,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, 2628JK Delft | aanbouw gebouw ten behoeve van realisatie appartementen | 14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2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4</meta:user-defined>
    <meta:user-defined meta:name="DCTERMS.abstract">Aanbouw Professor Krausstraat 39, 2628 JL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bouw gebouw ten behoeve van realisatie appartementen aan Prof. Krausstraat 39, 2628JK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28</meta:user-defined>
    <meta:user-defined meta:name="OVERHEIDop.GmbID/DC.identifier">gmb-2025-168228</meta:user-defined>
    <meta:user-defined meta:name="OVERHEIDop.versieInformatie"/>
  </office:meta>
</office:document-meta>
</file>