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Krullenlaan 2 te Bloemendaal, DSO nummer 2025030300673, zaaknummer ODIJ-Z-25-15733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aanvraag in mandaat van het college van gemeente Bloemendaal. De melding is gedaan voor de activiteit gesloten bodemenergiesysteem op de locatie Krullenlaan 2 te Bloemendaal.</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822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2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22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Krullenlaan 2 te Bloemendaal, DSO nummer 2025030300673, zaaknummer ODIJ-Z-25-157338</meta:user-defined>
    <meta:user-defined meta:name="DCTERMS.W3CDTF/DCTERMS.available">2025-04-17</meta:user-defined>
    <meta:user-defined meta:name="DCTERMS.W3CDTF/OVERHEIDop.jaargang">2025</meta:user-defined>
    <meta:user-defined meta:name="OVERHEIDop.publicationIssue">168221</meta:user-defined>
    <meta:user-defined meta:name="OVERHEIDop.GmbID/DC.identifier">gmb-2025-168221</meta:user-defined>
    <meta:user-defined meta:name="OVERHEIDop.versieInformatie"/>
  </office:meta>
</office:document-meta>
</file>