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tunnels op locatie De Lange Dreef 7, 4891 SC Rijsbergen, Verzoeklocatie 202412060013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401598 voor het bouwen van tunnels op locatie De Lange Dreef 7, 4891 SC Rijsbergen, Verzoeklocatie 2024120600130. De vergunning is Verleend en verzonden op 14-04-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59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821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1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1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598</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bouwen van tunnels op locatie De Lange Dreef 7, 4891 SC Rijsbergen, Verzoeklocatie 2024120600130</meta:user-defined>
    <meta:user-defined meta:name="DCTERMS.W3CDTF/DCTERMS.available">2025-04-17</meta:user-defined>
    <meta:user-defined meta:name="DCTERMS.W3CDTF/OVERHEIDop.jaargang">2025</meta:user-defined>
    <meta:user-defined meta:name="OVERHEIDop.publicationIssue">168214</meta:user-defined>
    <meta:user-defined meta:name="OVERHEIDop.GmbID/DC.identifier">gmb-2025-168214</meta:user-defined>
    <meta:user-defined meta:name="OVERHEIDop.versieInformatie"/>
  </office:meta>
</office:document-meta>
</file>