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 omgevingsvergunning voor het plaatsen van 2 x 3 vlaggenmasten op het park en 2 poeren bij de hoofdingang op de locatie Hogebrugweg 11 en 11a, 1738 JW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1383</text:p>
            <text:p text:style-name="common-al">
            <text:span text:style-name="nadrukvet">Omschrijving:</text:span> het plaatsen van 2 x 3 vlaggenmasten op het park en 2 poeren bij de hoofdingang</text:p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821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1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1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83</meta:user-defined>
    <meta:user-defined meta:name="DCTERMS.abstract">Ingetrokken aanvraag op de locatie Hogebrugweg 11 en 11a, 1738 JW in Waarland</meta:user-defined>
    <dc:language>nl</dc:language>
    <meta:user-defined meta:name="OVERHEIDop.locatietype/OVERHEIDop.gebiedsmarkering">Vlak</meta:user-defined>
    <meta:user-defined meta:name="DC.title">Ingetrokken aanvraag  omgevingsvergunning voor het plaatsen van 2 x 3 vlaggenmasten op het park en 2 poeren bij de hoofdingang op de locatie Hogebrugweg 11 en 11a, 1738 JW in Waarlan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212</meta:user-defined>
    <meta:user-defined meta:name="OVERHEIDop.GmbID/DC.identifier">gmb-2025-168212</meta:user-defined>
    <meta:user-defined meta:name="OVERHEIDop.versieInformatie"/>
  </office:meta>
</office:document-meta>
</file>