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Blokker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 </text:p>
            <text:p text:style-name="common-al">Westerblokker Koningsdag Blokker, 26-04-2025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821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21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dag Blokker EVENEMENTAANVRAAG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821</meta:user-defined>
    <meta:user-defined meta:name="OVERHEIDop.GmbID/DC.identifier">gmb-2025-16821</meta:user-defined>
    <meta:user-defined meta:name="OVERHEIDop.versieInformatie"/>
  </office:meta>
</office:document-meta>
</file>