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65, 1243JW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5 een aanvraag omgevingsvergunning ontvangen voor het plaatsen van een schutting op Noordereinde 265, 1243JW 's-Graveland. De aanvraag is geregistreerd onder zaaknummer Z2025-0000046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2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9</meta:user-defined>
    <meta:user-defined meta:name="DCTERMS.abstract">Betreft: Aanvraag op locatie Noordereinde 265, 1243JW 's-Graveland startdatum: 9 april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265, 1243JW 's-Grave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09</meta:user-defined>
    <meta:user-defined meta:name="OVERHEIDop.GmbID/DC.identifier">gmb-2025-168209</meta:user-defined>
    <meta:user-defined meta:name="OVERHEIDop.versieInformatie"/>
  </office:meta>
</office:document-meta>
</file>