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 technisch, Kloost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nieuwbouw van 6 grondgebonden woningen, 5 patiowoningen en 15 appartementen, aan de Kloosterstraat te Brunssum. </text:p>
            <text:p text:style-name="common-al">Dossiernummer: 20252798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4-2025. De gemeente neemt daarover waarschijnlijk 5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82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27985</meta:user-defined>
    <dc:language>nl</dc:language>
    <meta:user-defined meta:name="OVERHEIDop.locatietype/OVERHEIDop.gebiedsmarkering">Perceel</meta:user-defined>
    <meta:user-defined meta:name="DC.title">Aanvraag vergunning voor een omgevingsplanactiviteit bouwen technisch, Kloosterstraat, Bruns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203</meta:user-defined>
    <meta:user-defined meta:name="OVERHEIDop.GmbID/DC.identifier">gmb-2025-168203</meta:user-defined>
    <meta:user-defined meta:name="OVERHEIDop.versieInformatie"/>
  </office:meta>
</office:document-meta>
</file>