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lzenlaan 12, 1231C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5 een Sloopmelding ontvangen voor de locatie Elzenlaan 12, 1231CD Loosdrecht. De melding is geregistreerd onder zaaknummer Z2025-0000043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1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2</meta:user-defined>
    <meta:user-defined meta:name="DCTERMS.abstract">Betreft: Melding op locatie Elzenlaan 12, 1231CD Loos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Elzenlaan 12, 1231CD Loos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97</meta:user-defined>
    <meta:user-defined meta:name="OVERHEIDop.GmbID/DC.identifier">gmb-2025-168197</meta:user-defined>
    <meta:user-defined meta:name="OVERHEIDop.versieInformatie"/>
  </office:meta>
</office:document-meta>
</file>