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Buitenspeeldag, Koolwe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itenspeeldag", te houden op woensdag 11 juni 2025 op het trottoir voor Brasserie Emma Nova, Koolweg 44 te Brunssum.</text:p>
            <text:p text:style-name="common-al">Dossiernummer: 200252743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5. De gemeente neemt daarover waarschijnlijk op 30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1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Buitenspeeldag, Koolweg, Brunssum</meta:user-defined>
    <meta:user-defined meta:name="DCTERMS.W3CDTF/DCTERMS.available">2025-04-23</meta:user-defined>
    <meta:user-defined meta:name="DCTERMS.W3CDTF/OVERHEIDop.jaargang">2025</meta:user-defined>
    <meta:user-defined meta:name="OVERHEIDop.publicationIssue">168196</meta:user-defined>
    <meta:user-defined meta:name="OVERHEIDop.GmbID/DC.identifier">gmb-2025-168196</meta:user-defined>
    <meta:user-defined meta:name="OVERHEIDop.versieInformatie"/>
  </office:meta>
</office:document-meta>
</file>