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een straatmarkt, Reinstraat en Toren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een straatmarkt, te houden op zondag 22 juni 2025 op de parkeerplaats en het pleintje tussen de Reinstraat en Torenstraat te Brunssum</text:p>
            <text:p text:style-name="common-al">Dossiernummer: 2002527442</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9 april 2025. De gemeente neemt daarover waarschijnlijk op 7 me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819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19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19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een straatmarkt, Reinstraat en Torenstraat, Brunssum</meta:user-defined>
    <meta:user-defined meta:name="DCTERMS.W3CDTF/DCTERMS.available">2025-04-23</meta:user-defined>
    <meta:user-defined meta:name="DCTERMS.W3CDTF/OVERHEIDop.jaargang">2025</meta:user-defined>
    <meta:user-defined meta:name="OVERHEIDop.publicationIssue">168193</meta:user-defined>
    <meta:user-defined meta:name="OVERHEIDop.GmbID/DC.identifier">gmb-2025-168193</meta:user-defined>
    <meta:user-defined meta:name="OVERHEIDop.versieInformatie"/>
  </office:meta>
</office:document-meta>
</file>