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Oranjefeest Empe 2025, 't Oortveldterrein, Ganzekolk.</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0 april 2025</text:p>
            <text:p text:style-name="common-al">- gelegenheid: Oranjefeest Empe </text:p>
            <text:p text:style-name="common-al">- activiteit: Tentfeest </text:p>
            <text:p text:style-name="common-al">- datum: 25 april 2025 van 16.00 uur tot 02.00 uur; 26 april 2025 van 13.00 uur tot 22.30 uur; 27 april 2025 van 13.00 uur tot 20.30 uur; 2 mei 2025 van 20.00 uur tot 02.00 uur; 3 mei 2025 van 20.30 uur tot 02.00 uur. </text:p>
            <text:p text:style-name="common-al">- locatie: 't Oortveldterrein, Ganzekolk</text:p>
            <text:p text:style-name="common-al">Zaaknummer: Z110374</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819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19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19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Oranjefeest Empe 2025, 't Oortveldterrein, Ganzekolk.</meta:user-defined>
    <meta:user-defined meta:name="DCTERMS.W3CDTF/DCTERMS.available">2025-04-17</meta:user-defined>
    <meta:user-defined meta:name="DCTERMS.W3CDTF/OVERHEIDop.jaargang">2025</meta:user-defined>
    <meta:user-defined meta:name="OVERHEIDop.publicationIssue">168192</meta:user-defined>
    <meta:user-defined meta:name="OVERHEIDop.GmbID/DC.identifier">gmb-2025-168192</meta:user-defined>
    <meta:user-defined meta:name="OVERHEIDop.versieInformatie"/>
  </office:meta>
</office:document-meta>
</file>