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- nabij Anne de walstraat Zaandam - Maatwerkvoorschrift het storten van de keld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maatwerkvoorschriften hebben ontvangen:</text:p>
            <text:p text:style-name="common-al">
            
          </text:p>
            <text:p text:style-name="common-al">O2025040401 - Maatwerkvoorschrift het storten van de keldervloer op de locatie nabij Anne de walstraat Zaandam</text:p>
            <text:p text:style-name="common-al">Aanvraag ontvangen: 1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1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01</meta:user-defined>
    <dc:language>nl</dc:language>
    <meta:user-defined meta:name="OVERHEIDop.locatietype/OVERHEIDop.gebiedsmarkering">Vlak</meta:user-defined>
    <meta:user-defined meta:name="DC.title">Aanvraag maatwerkvoorschrift - nabij Anne de walstraat Zaandam - Maatwerkvoorschrift het storten van de keldervlo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91</meta:user-defined>
    <meta:user-defined meta:name="OVERHEIDop.GmbID/DC.identifier">gmb-2025-168191</meta:user-defined>
    <meta:user-defined meta:name="OVERHEIDop.versieInformatie"/>
  </office:meta>
</office:document-meta>
</file>