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eierlaan 28, 1503 JV Zaandam - het bouwen van een dakkapel aan voorzijde woning en het doorbreken van een ko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41 - het bouwen van een dakkapel aan voorzijde woning en het doorbreken van een kolom op de locatie Boeierlaan 28, 1503 JV Zaandam</text:p>
            <text:p text:style-name="common-al">Aanvraag ontvangen: 0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1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41</meta:user-defined>
    <dc:language>nl</dc:language>
    <meta:user-defined meta:name="OVERHEIDop.locatietype/OVERHEIDop.gebiedsmarkering">Punt</meta:user-defined>
    <meta:user-defined meta:name="DC.title">Aanvraag omgevingsvergunning - Boeierlaan 28, 1503 JV Zaandam - het bouwen van een dakkapel aan voorzijde woning en het doorbreken van een kolo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90</meta:user-defined>
    <meta:user-defined meta:name="OVERHEIDop.GmbID/DC.identifier">gmb-2025-168190</meta:user-defined>
    <meta:user-defined meta:name="OVERHEIDop.versieInformatie"/>
  </office:meta>
</office:document-meta>
</file>