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(OPA)voor het uitbreiden van de padelbanen van 4 naar 6 banen inclusief plaatsen lichtmasten, Buytenparklaan 5 2717AX te Zoetermeer. Ingekomen op 11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is een aanvraag Omgevingsvergunning (OPA) ontvangen voor het uitbreiden van de padelbanen van 4 naar 6 banen inclusief plaatsen lichtmasten op de locatie Buytenparklaan 5, 2717AX te Zoetermeer. De aanvraag is geregistreerd onder zaaknummer 2025-05230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18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8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8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2304</meta:user-defined>
    <meta:user-defined meta:name="DCTERMS.abstract">het uitbreiden van de  padelbanen van 4 naar 6 banen inclusief plaatsen lichtmas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(OPA)voor het uitbreiden van de padelbanen van 4 naar 6 banen inclusief plaatsen lichtmasten, Buytenparklaan 5 2717AX te Zoetermeer. Ingekomen op 11-04-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88</meta:user-defined>
    <meta:user-defined meta:name="OVERHEIDop.GmbID/DC.identifier">gmb-2025-168188</meta:user-defined>
    <meta:user-defined meta:name="OVERHEIDop.versieInformatie"/>
  </office:meta>
</office:document-meta>
</file>