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Weesperzijde ter hoogte van nummer: 133 in Amsterdam</text:p>
            <text:p text:style-name="common-al">Looptijd :23-04-2025 t/m 23-08-2025</text:p>
            <text:p text:style-name="common-al">Verzonden naar aanvrager op: 14-04-2025</text:p>
            <text:p text:style-name="common-al">Kenmerk gemeente: Z/25/29185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850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8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8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8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505</meta:user-defined>
    <meta:user-defined meta:name="DCTERMS.abstract">TVM parkeervak,Object,Weesperzijde 133 1 1091ES, 20250423, Weesperzijde ter hoogte van nummer: 133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133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80</meta:user-defined>
    <meta:user-defined meta:name="OVERHEIDop.GmbID/DC.identifier">gmb-2025-168180</meta:user-defined>
    <meta:user-defined meta:name="OVERHEIDop.versieInformatie"/>
  </office:meta>
</office:document-meta>
</file>