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Buitengebied Twenterand PH Achteres 3 en Derde Blok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7 december 2024 het volgende bestemmingsplan gewijzigd heeft vastgesteld, te weten:</text:p>
            <text:p text:style-name="common-al">
            <text:span text:style-name="nadrukcur">“</text:span>
            <text:span text:style-name="nadrukcur">Buitengebied Twenterand PH Achteres 3 en Derde Blokweg 10</text:span>
            <text:span text:style-name="nadrukcur">”</text:span>
            <text:span text:style-name="nadrukcur"/>
          </text:p>
            <text:p text:style-name="common-al">De planherziening heeft ten doel om vrijkomende agrarische gebouwen aan de Achteres 3 te Den Ham en 3e Blokweg 10 te Vroomshoop te slopen. Ter compensatie mag op het erf Achteres 3-3a één compensatiewoning gerealiseerd worden en aansluitend aan het erf mag ook één woning gerealiseerd worden op basis van de ‘Beleidsregels Erventransitie Gemeente Twenterand 2019’. Het identificatienummer van het bestemmingsplan is NL.IMRO.1700.BPBGPHAcht33eBlk10-vas1.</text:p>
            <text:p text:style-name="common-al">Ten opzichte van het ontwerpplan zijn bij de vaststelling van het plan enkele wijzigingen aangebracht. De wijzigingen zijn in hoofdstuk 8 van het zienswijzenrapport beschreven, welke als bijlage bij de toelichting van het vastgestelde bestemmingsplan is opgenomen. De belangrijkste wijzigingen zijn: </text:p>
            <text:list text:style-name="id1-3-2-1-1-6">
              <text:list-item text:style-override="id1-3-2-1-1-6-1">
                <text:number>•</text:number>
                <text:p text:style-name="al">Het bouwvlak van de tweede compensatiewoning die aansluitend aan het erf Achteres 3 gebouwd wordt, wordt circa 13 meter naar achteren (richting het noorden) verschoven;</text:p>
              </text:list-item>
              <text:list-item text:style-override="id1-3-2-1-1-6-2">
                <text:number>•</text:number>
                <text:p text:style-name="al">Het bestemmingsvlak ‘Wonen’ van de betreffende tweede compensatiewoning is circa 4 meter naar het westen opgeschoven teneinde voldoende afstand tot de bestaande bomenrij te borgen;</text:p>
              </text:list-item>
              <text:list-item text:style-override="id1-3-2-1-1-6-3">
                <text:number>•</text:number>
                <text:p text:style-name="al">Ter plaatse van het bestemmingsvlak ‘Wonen’ van de tweede compensatiewoning aansluitend aan het erf Achteres 3 is een aanduiding ‘bijgebouwen’ opgenomen;</text:p>
              </text:list-item>
              <text:list-item text:style-override="id1-3-2-1-1-6-4">
                <text:number>•</text:number>
                <text:p text:style-name="al">De bestemmingsvlakken van de bestemming ‘Wonen’ van beide compensatiewoningen aan de Achteres 3 zijn aangepast waardoor de oppervlakte respectievelijk 800 m2 en 794 m2 bedraagt;</text:p>
              </text:list-item>
              <text:list-item text:style-override="id1-3-2-1-1-6-5">
                <text:number>•</text:number>
                <text:p text:style-name="al">Naar aanleiding van de wijzigingen zijn het ruimtelijk kwaliteitsplan en de voorwaardelijke verplichting voor de landschappelijke inpassing daarop aangepast;</text:p>
              </text:list-item>
            </text:list>
            <text:p text:style-name="common-al">
            <text:span text:style-name="nadrukvet">Ter inzage legging</text:span>
          </text:p>
            <text:p text:style-name="common-al">Het plan ligt ter inzage vanaf donderdag 16 januari 2025.</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17 januari 2025 tot en met donderdag 27 februari 2025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Acht33eBlk10-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Buitengebied Twenterand PH Achteres 3 en Derde Blokweg 10”</meta:user-defined>
    <meta:user-defined meta:name="DCTERMS.W3CDTF/DCTERMS.available">2025-01-15</meta:user-defined>
    <meta:user-defined meta:name="DCTERMS.W3CDTF/OVERHEIDop.jaargang">2025</meta:user-defined>
    <meta:user-defined meta:name="OVERHEIDop.publicationIssue">16818</meta:user-defined>
    <meta:user-defined meta:name="OVERHEIDop.GmbID/DC.identifier">gmb-2025-16818</meta:user-defined>
    <meta:user-defined meta:name="OVERHEIDop.versieInformatie"/>
  </office:meta>
</office:document-meta>
</file>