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een 'vermaakje' (Dinnershow) op 13 juni 2025, Zuiderburcht 6, 3452MR Vleuten, GU-Z2025-001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973</text:p>
            <text:p text:style-name="common-al">Toelichting: afwijken van het omgevingsplan voor een 'vermaakje' (Dinnershow) op 13 juni 2025</text:p>
            <text:p text:style-name="common-al">Datum ontvangst aanvraag: 12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1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1973</meta:user-defined>
    <meta:user-defined meta:name="DCTERMS.abstract">Toelichting: afwijken van het omgevingsplan voor een 'vermaakje' (Dinnershow) op 13 juni 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afwijken van het omgevingsplan voor een 'vermaakje' (Dinnershow) op 13 juni 2025, Zuiderburcht 6, 3452MR Vleuten, GU-Z2025-0011973</meta:user-defined>
    <meta:user-defined meta:name="OVERHEIDop.datumEindeReactietermijn">2025-06-10</meta:user-defined>
    <meta:user-defined meta:name="OVERHEIDop.terinzageleggingBG">https://jeleefomgeving.nl/inzien/002220647/6b796c86-5800-4bd3-8b64-9efa56d7baf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74</meta:user-defined>
    <meta:user-defined meta:name="OVERHEIDop.GmbID/DC.identifier">gmb-2025-168174</meta:user-defined>
    <meta:user-defined meta:name="OVERHEIDop.versieInformatie"/>
  </office:meta>
</office:document-meta>
</file>