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paas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opaasstraat ter hoogte van nummer: 36 in Amsterdam</text:p>
            <text:p text:style-name="common-al">Looptijd :06-02-2025 t/m 04-03-2025</text:p>
            <text:p text:style-name="common-al">Verzonden naar aanvrager op: 30-01-2025</text:p>
            <text:p text:style-name="common-al">Kenmerk gemeente: Z/25/28850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50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7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041</meta:user-defined>
    <meta:user-defined meta:name="DCTERMS.abstract">Object, Topaasstraat 36 1074TB, 20250206, Topaasstraat ter hoogte van nummer: 36</meta:user-defined>
    <dc:language>nl</dc:language>
    <meta:user-defined meta:name="OVERHEIDop.locatietype/OVERHEIDop.gebiedsmarkering">Punt</meta:user-defined>
    <meta:user-defined meta:name="DC.title">Besluit apv vergunning Verleend - Topaasstraat ter hoogte van nummer: 36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71</meta:user-defined>
    <meta:user-defined meta:name="OVERHEIDop.GmbID/DC.identifier">gmb-2025-168171</meta:user-defined>
    <meta:user-defined meta:name="OVERHEIDop.versieInformatie"/>
  </office:meta>
</office:document-meta>
</file>