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ST.-LAMBERTUSSTRAAT 66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t.-Lambertusstraat 66 Cromvoirt, plaatsen container van 1 januari 2025 t/m 1 februari 2025, Z24-286037. </text:p>
            <text:p text:style-name="tussenkopcur">De vergunning is verzonden op 7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ST.-LAMBERTUSSTRAAT 66 CROM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17</meta:user-defined>
    <meta:user-defined meta:name="OVERHEIDop.GmbID/DC.identifier">gmb-2025-16817</meta:user-defined>
    <meta:user-defined meta:name="OVERHEIDop.versieInformatie"/>
  </office:meta>
</office:document-meta>
</file>