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mkade ter hoogte van nummer: 2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eemkade ter hoogte van nummer: 228 in Amsterdam</text:p>
            <text:p text:style-name="common-al">Looptijd :17-04-2025 t/m 11-08-2025</text:p>
            <text:p text:style-name="common-al">Verzonden naar aanvrager op: 14-04-2025</text:p>
            <text:p text:style-name="common-al">Kenmerk gemeente: Z/25/29179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794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6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942</meta:user-defined>
    <meta:user-defined meta:name="DCTERMS.abstract">Object,Veemkade 228 1019HD, 20250417, Veemkade ter hoogte van nummer: 228</meta:user-defined>
    <dc:language>nl</dc:language>
    <meta:user-defined meta:name="OVERHEIDop.locatietype/OVERHEIDop.gebiedsmarkering">Punt</meta:user-defined>
    <meta:user-defined meta:name="DC.title">Besluit apv vergunning Verleend - Veemkade ter hoogte van nummer: 228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63</meta:user-defined>
    <meta:user-defined meta:name="OVERHEIDop.GmbID/DC.identifier">gmb-2025-168163</meta:user-defined>
    <meta:user-defined meta:name="OVERHEIDop.versieInformatie"/>
  </office:meta>
</office:document-meta>
</file>