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on de Leeuwstraat ter hoogte van nummer: 4 in Amsterdam</text:p>
            <text:p text:style-name="common-al">Looptijd :22-04-2025 t/m 05-05-2025</text:p>
            <text:p text:style-name="common-al">Verzonden naar aanvrager op: 14-04-2025</text:p>
            <text:p text:style-name="common-al">Kenmerk gemeente: Z/25/2918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6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60</meta:user-defined>
    <meta:user-defined meta:name="DCTERMS.abstract">Object,Ton de Leeuwstraat 4 1011DE, 20250422, Ton de Leeuwstraat ter hoogte van nummer: 4</meta:user-defined>
    <dc:language>nl</dc:language>
    <meta:user-defined meta:name="OVERHEIDop.locatietype/OVERHEIDop.gebiedsmarkering">Punt</meta:user-defined>
    <meta:user-defined meta:name="DC.title">Besluit apv vergunning Verleend - Ton de Leeuwstraat ter hoogte van nummer: 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0</meta:user-defined>
    <meta:user-defined meta:name="OVERHEIDop.GmbID/DC.identifier">gmb-2025-168160</meta:user-defined>
    <meta:user-defined meta:name="OVERHEIDop.versieInformatie"/>
  </office:meta>
</office:document-meta>
</file>