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ag Kinderoptocht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>Zwaag Kinderoptocht Carnaval, 01-03-2025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81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Zwaag Kinderoptocht EVENEMENTAANVRAA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816</meta:user-defined>
    <meta:user-defined meta:name="OVERHEIDop.GmbID/DC.identifier">gmb-2025-16816</meta:user-defined>
    <meta:user-defined meta:name="OVERHEIDop.versieInformatie"/>
  </office:meta>
</office:document-meta>
</file>