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chadijkerweg-Crommentuynstraat- Jan Drabbelsstraat Meterik, verleende Evenementenvergunning (5 dec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Horst aan de Maas maken bekend dat de volgende Evenementenvergunning is verleend:</text:p>
            <text:p text:style-name="common-al">
            <text:span text:style-name="nadrukvet">Beschrijving</text:span>
          </text:p>
            <text:p text:style-name="common-al">Carnavalsoptocht JCM de Meulewiekers Meterik op 3 maart 2025</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5 december 2024 </text:span><text:span text:style-name="nadrukcur">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81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1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1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4282</meta:user-defined>
    <meta:user-defined meta:name="DCTERMS.abstract">Betreft: Beschikking op aanvraag op locatie Schadijkerweg-Crommentuynstraat- Jan Drabbelsstraat Meterik</meta:user-defined>
    <dc:language>nl</dc:language>
    <meta:user-defined meta:name="OVERHEIDop.locatietype/OVERHEIDop.gebiedsmarkering">Lijn</meta:user-defined>
    <meta:user-defined meta:name="DC.title">Schadijkerweg-Crommentuynstraat- Jan Drabbelsstraat Meterik, verleende Evenementenvergunning (5 december 2024)</meta:user-defined>
    <meta:user-defined meta:name="DCTERMS.W3CDTF/DCTERMS.available">2025-01-15</meta:user-defined>
    <meta:user-defined meta:name="DCTERMS.W3CDTF/OVERHEIDop.jaargang">2025</meta:user-defined>
    <meta:user-defined meta:name="OVERHEIDop.publicationIssue">16815</meta:user-defined>
    <meta:user-defined meta:name="OVERHEIDop.GmbID/DC.identifier">gmb-2025-16815</meta:user-defined>
    <meta:user-defined meta:name="OVERHEIDop.versieInformatie"/>
  </office:meta>
</office:document-meta>
</file>