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Koningshof 8-10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Ravesteijn Infra &amp; Telecom B.V.</text:p>
            <text:p text:style-name="common-al">Locatie: Koningshof 8-10 te Oirschot</text:p>
            <text:p text:style-name="common-al">Activiteit: MBA graven in bodem met een kwaliteit boven de interventiewaarde bodemkwaliteit (tijdelijke uitplaatsing)</text:p>
            <text:p text:style-name="common-al">Voor: het plaatsen van een nanoboring ten behoeve van glasvezelkabels</text:p>
            <text:p text:style-name="common-al">Datum melding: 9 april 2025</text:p>
            <text:p text:style-name="common-al">DSO verzoeknummer: 202504090080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2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81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2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irschot, melding Besluit activiteiten leefomgeving, Koningshof 8-10, Oirscho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5</meta:user-defined>
    <meta:user-defined meta:name="OVERHEIDop.GmbID/DC.identifier">gmb-2025-168135</meta:user-defined>
    <meta:user-defined meta:name="OVERHEIDop.versieInformatie"/>
  </office:meta>
</office:document-meta>
</file>