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Kerkstraat ter hoogte van nummer: 1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Kerkstraat ter hoogte van nummer: 159 in AMSTERDAM</text:p>
            <text:p text:style-name="common-al">Looptijd :12-05-2025 t/m 27-05-2025</text:p>
            <text:p text:style-name="common-al">Verzonden naar aanvrager op: 14-04-2025</text:p>
            <text:p text:style-name="common-al">Kenmerk gemeente: Z/25/29187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87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3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3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3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721</meta:user-defined>
    <meta:user-defined meta:name="DCTERMS.abstract">Object,Nieuwe Kerkstraat 159 1018VL, 20250512, Nieuwe Kerkstraat ter hoogte van nummer: 159</meta:user-defined>
    <dc:language>nl</dc:language>
    <meta:user-defined meta:name="OVERHEIDop.locatietype/OVERHEIDop.gebiedsmarkering">Punt</meta:user-defined>
    <meta:user-defined meta:name="DC.title">Besluit apv vergunning Verleend - Nieuwe Kerkstraat ter hoogte van nummer: 159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34</meta:user-defined>
    <meta:user-defined meta:name="OVERHEIDop.GmbID/DC.identifier">gmb-2025-168134</meta:user-defined>
    <meta:user-defined meta:name="OVERHEIDop.versieInformatie"/>
  </office:meta>
</office:document-meta>
</file>