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Nieuwe netwerken rondom Zorg en Veiligheid Noord- en Midden-Limburg. ZonMW dossiernummer: 10610202210002</text:p>
      <text:section text:name="regeling_id1-3-2" text:style-name="regeling">
        <text:section text:name="aanhef_id1-3-2-1" text:style-name="aanhef">
          <text:section text:name="preambule_id1-3-2-1-1" text:style-name="preambule">
            <text:p text:style-name="al">Het college van burgemeester en wethouders van gemeente Roerdalen</text:p>
            <text:p text:style-name="al">en</text:p>
            <text:p text:style-name="al">De burgemeester van de gemeente Roerdalen</text:p>
            <text:p text:style-name="al">Ieder voor zover het zijn bevoegdheid betreft</text:p>
            <text:p text:style-name="al"/>
            <text:p text:style-name="al">
            <text:span text:style-name="nadrukvet">overwegende, dat </text:span>
          </text:p>
            <text:p text:style-name="al">de gemeente Roerdalen, mede namens de gemeenten Horst aan de Maas, Bergen, Beesel, Gennep, Peel en Maas Venray, Venlo, Echt-Susteren, Leudal, Maasgouw, Nederweert, Roerdalen, Roermond en Weert een subsidie heeft aangevraagd bij en verkregen van ZonMW voor het project </text:p>
            <text:p text:style-name="al">“Nieuwe netwerken rondom Zorg en Veiligheid Noord- en Midden-Limburg. </text:p>
            <text:p text:style-name="al">ZonMW dossiernummer: 10610202210002”</text:p>
            <text:p text:style-name="al"/>
            <text:p text:style-name="al">de genoemde gemeenten ter uitvoering van dit project waarvoor subsidie is verleend een samenwerkingsovereenkomst hebben gesloten.</text:p>
            <text:p text:style-name="al"/>
            <text:p text:style-name="al">de gemeente Venray voor deze projecten namens de deelnemende gemeenten als penvoerder op zal treden;</text:p>
            <text:p text:style-name="al"/>
            <text:p text:style-name="al">de taken die daarbij horen omschreven zijn in de samenwerkingsovereenkomst Nieuwe netwerken rondom Zorg en Veiligheid Noord- en Midden-Limburg. ZonMW dossiernummer: 10610202210002;</text:p>
            <text:p text:style-name="al"/>
            <text:p text:style-name="al">deze overeenkomst integraal onderdeel uitmaakt van dit besluit;</text:p>
            <text:p text:style-name="al"/>
            <text:p text:style-name="al">ter uitvoering van de taken ten behoeve van deze samenwerking mandaten, volmachten en machtigingen verleend dienen te worden aan de penvoerder;</text:p>
            <text:p text:style-name="al"/>
            <text:p text:style-name="al">
            <text:span text:style-name="nadrukvet">gelet op </text:span>
          </text:p>
            <text:list text:style-name="id1-3-2-1-1-22">
              <text:list-item text:style-override="id1-3-2-1-1-22-1">
                <text:number>•</text:number>
                <text:p text:style-name="al">afdeling 10.1.1 van de Algemene wet bestuursrecht; </text:p>
              </text:list-item>
              <text:list-item text:style-override="id1-3-2-1-1-22-2">
                <text:number>•</text:number>
                <text:p text:style-name="al">de artikelen 160, eerste lid, onder e, en 171 van de Gemeentewet; </text:p>
              </text:list-item>
              <text:list-item text:style-override="id1-3-2-1-1-22-3">
                <text:number>•</text:number>
                <text:p text:style-name="al">titel 3 van boek 3 Burgerlijk Wetboek;</text:p>
              </text:list-item>
              <text:list-item text:style-override="id1-3-2-1-1-22-4">
                <text:number>•</text:number>
                <text:p text:style-name="al">de samenwerkingsovereenkomst Nieuwe netwerken rondom Zorg en Veiligheid Noord- en Midden-Limburg. ZonMW dossiernummer: 10610202210002</text:p>
              </text:list-item>
            </text:list>
            <text:p text:style-name="al">
            <text:span text:style-name="nadrukvet">besluiten ieder voor wat betreft hun eigen bevoegdh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Het college van burgemeester en wethouders van de gemeente Roerdalen verleent aan het college van burgemeester en wethouders van de gemeente Venray, met inachtneming van artikel 10:4 Awb, mandaat voor het nemen van besluiten die verband houden met en nodig zijn in het kader van de uitvoering van de taken zoals omschreven in de samenwerkingsovereenkomst Nieuwe netwerken rondom Zorg en Veiligheid Noord- en Midden-Limburg. ZonMW dossiernummer: 10610202210002. </text:p>
              </text:list-item>
            </text:list>
          </text:section>
          <text:section text:name="artikel_id1-3-2-2-2" text:style-name="artikel">
            <text:p text:style-name="artikel_kop_titel"><text:span text:style-name="artikel_kop_label">Artikel</text:span> <text:span text:style-name="artikel_kop_nr">2</text:span> Volmacht </text:p>
            <text:list text:style-name="id1-3-2-2-2-2">
              <text:list-item text:style-override="id1-3-2-2-2-2">
                <text:number>1.</text:number>
                <text:p text:style-name="al">De burgemeester van de gemeente Roerdalen verleent aan de burgemeester van de gemeente Venray de bevoegdheid om te besluiten tot privaatrechtelijke rechtshandelingen conform artikel 160 lid 1 sub d van de Gemeentewet die verband houden met en nodig zijn in het kader van de uitvoering van de taken zoals omschreven in de samenwerkingsovereenkomst Nieuwe netwerken rondom Zorg en Veiligheid Noord- en Midden-Limburg. ZonMW dossiernummer: 10610202210002. </text:p>
              </text:list-item>
            </text:list>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Roerdalen machtigt het college dan wel de burgemeester van de gemeente Venray,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waaronder ook de projectleider, zoals bedoeld in de samenwerkingsovereenkomst.</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financiële) d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Nieuwe netwerken rondom Zorg en Veiligheid Noord- en Midden-Limburg. ZonMW dossiernummer: 10610202210002” en treedt in werking op de dag na de bekendmaking.</text:p>
          </text:section>
        </text:section>
        <text:section text:name="regeling-sluiting_id1-3-2-3" text:style-name="regeling-sluiting">
          <text:section text:name="ondertekening_id1-3-2-3-1">
            <text:p><text:span text:style-name="functie">St. Odiliënberg, 23.12.2024</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 De burgemeester,</text:span></text:p>
            <text:p><text:span text:style-name="functie"> mr. M.D. de Boer-Beerta</text:span></text:p>
          </text:section>
          <text:section text:name="ondertekening_id1-3-2-3-5">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81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1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artikel 160, eerste lid, van de Gemeentewet]|[1.0:c:BWBR0005416&amp;artikel=160&amp;lid=1&amp;g=2025-01-01</meta:user-defined>
    <meta:user-defined meta:name="DC.source">artikel 171 van de Gemeentewet]|[1.0:c:BWBR0005416&amp;artikel=171&amp;g=2025-01-01</meta:user-defined>
    <meta:user-defined meta:name="DC.source">titel 3 van Boek 3 van het Burgerlijk Wetboek]|[1.0:c:BWBR0005291&amp;titeldeel=3&amp;g=2024-11-08</meta:user-defined>
    <meta:user-defined meta:name="OVERHEIDop.referentienummer">10610202210002</meta:user-defined>
    <meta:user-defined meta:name="DCTERMS.alternative">Mandaat- , volmacht- en machtigingsbesluit inzake Nieuwe netwerken rondom Zorg en Veiligheid Noord- en Midden-Limburg. ZonMW dossiernummer: 10610202210002</meta:user-defined>
    <dc:language>nl</dc:language>
    <meta:user-defined meta:name="OVERHEIDop.locatietype/OVERHEIDop.gebiedsmarkering">Gemeente</meta:user-defined>
    <meta:user-defined meta:name="DC.title">Mandaat- , volmacht- en machtigingsbesluit inzake Nieuwe netwerken rondom Zorg en Veiligheid Noord- en Midden-Limburg. ZonMW dossiernummer: 10610202210002</meta:user-defined>
    <meta:user-defined meta:name="DCTERMS.W3CDTF/DCTERMS.available">2025-01-16</meta:user-defined>
    <meta:user-defined meta:name="DCTERMS.W3CDTF/OVERHEIDop.jaargang">2025</meta:user-defined>
    <meta:user-defined meta:name="OVERHEIDop.publicationIssue">16813</meta:user-defined>
    <meta:user-defined meta:name="OVERHEIDop.betreftRegeling">CVDR734227_1</meta:user-defined>
    <meta:user-defined meta:name="OVERHEIDop.GmbID/DC.identifier">gmb-2025-16813</meta:user-defined>
    <meta:user-defined meta:name="xs:date/OVERHEIDop.startdatum">2025-01-17</meta:user-defined>
    <meta:user-defined meta:name="OVERHEIDop.versieInformatie"/>
  </office:meta>
</office:document-meta>
</file>