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eerdinkhof ter hoogte van nummer: 16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TVM, Locatie: Geerdinkhof ter hoogte van nummer: 160 in Amsterdam</text:p>
            <text:p text:style-name="common-al">Looptijd :10-02-2025 t/m 12-02-2025</text:p>
            <text:p text:style-name="common-al">Verzonden naar aanvrager op: 12-02-2025</text:p>
            <text:p text:style-name="common-al">Kenmerk gemeente: Z/25/288550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5/2885504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8116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116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116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85504</meta:user-defined>
    <meta:user-defined meta:name="DCTERMS.abstract">TVM parkeervak, Geerdinkhof 160 1103PV, 20250210, Geerdinkhof ter hoogte van nummer: 160</meta:user-defined>
    <dc:language>nl</dc:language>
    <meta:user-defined meta:name="OVERHEIDop.locatietype/OVERHEIDop.gebiedsmarkering">Punt</meta:user-defined>
    <meta:user-defined meta:name="DC.title">Besluit apv vergunning Verleend - Geerdinkhof ter hoogte van nummer: 160 in Amsterdam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8116</meta:user-defined>
    <meta:user-defined meta:name="OVERHEIDop.GmbID/DC.identifier">gmb-2025-168116</meta:user-defined>
    <meta:user-defined meta:name="OVERHEIDop.versieInformatie"/>
  </office:meta>
</office:document-meta>
</file>