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129 in Amsterdam</text:p>
            <text:p text:style-name="common-al">Looptijd :23-04-2025 t/m 20-05-2025</text:p>
            <text:p text:style-name="common-al">Verzonden naar aanvrager op: 14-04-2025</text:p>
            <text:p text:style-name="common-al">Kenmerk gemeente: Z/25/2914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8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41</meta:user-defined>
    <meta:user-defined meta:name="DCTERMS.abstract">Object, Zeevaarthof 129 1034RG, 20250423, Zeevaarthof ter hoogte van nummer: 129</meta:user-defined>
    <dc:language>nl</dc:language>
    <meta:user-defined meta:name="OVERHEIDop.locatietype/OVERHEIDop.gebiedsmarkering">Punt</meta:user-defined>
    <meta:user-defined meta:name="DC.title">Besluit apv vergunning Verleend - Zeevaarthof ter hoogte van nummer: 129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2</meta:user-defined>
    <meta:user-defined meta:name="OVERHEIDop.GmbID/DC.identifier">gmb-2025-168112</meta:user-defined>
    <meta:user-defined meta:name="OVERHEIDop.versieInformatie"/>
  </office:meta>
</office:document-meta>
</file>