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plein ter hoogte van nummer: 300 in AMSTERDAM</text:p>
            <text:p text:style-name="common-al">Looptijd :23-04-2025 t/m 02-05-2025</text:p>
            <text:p text:style-name="common-al">Verzonden naar aanvrager op: 14-04-2025</text:p>
            <text:p text:style-name="common-al">Kenmerk gemeente: Z/25/2917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4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0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44</meta:user-defined>
    <meta:user-defined meta:name="DCTERMS.abstract">Object,Stadionplein 300 1076CK, 20250423, Stadionplein ter hoogte van nummer: 300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300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09</meta:user-defined>
    <meta:user-defined meta:name="OVERHEIDop.GmbID/DC.identifier">gmb-2025-168109</meta:user-defined>
    <meta:user-defined meta:name="OVERHEIDop.versieInformatie"/>
  </office:meta>
</office:document-meta>
</file>