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gracht ter hoogte van nummer: 55 in Amsterdam</text:p>
            <text:p text:style-name="common-al">Looptijd :11-03-2025 t/m 04-04-2025</text:p>
            <text:p text:style-name="common-al">Verzonden naar aanvrager op: 07-03-2025</text:p>
            <text:p text:style-name="common-al">Kenmerk gemeente: Z/25/2899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92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259</meta:user-defined>
    <meta:user-defined meta:name="DCTERMS.abstract">Object, Leidsegracht 55 1017NB, 20250311, Leidsegracht ter hoogte van nummer: 55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55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02</meta:user-defined>
    <meta:user-defined meta:name="OVERHEIDop.GmbID/DC.identifier">gmb-2025-168102</meta:user-defined>
    <meta:user-defined meta:name="OVERHEIDop.versieInformatie"/>
  </office:meta>
</office:document-meta>
</file>