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9, 3956NG Leersum, uitbouw 1e verdieping achterzijde woning (RX2024-00002869,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weg 9, 3956NG Leersum, uitbouw 1e verdieping achterzijde woning (RX2024-00002869, 1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69</meta:user-defined>
    <meta:user-defined meta:name="DCTERMS.abstract">Zandweg 9, 3956NG Leersum, uitbouw 1e verdieping achterzijde woning (RX2024-00002869, 13 januari 2025)</meta:user-defined>
    <dc:language>nl</dc:language>
    <meta:user-defined meta:name="OVERHEIDop.locatietype/OVERHEIDop.gebiedsmarkering">Vlak</meta:user-defined>
    <meta:user-defined meta:name="DC.title">Gemeente Utrechtse Heuvelrug, verleende omgevingsvergunning - Zandweg 9, 3956NG Leersum, uitbouw 1e verdieping achterzijde woning (RX2024-00002869, 13 januari 2025)</meta:user-defined>
    <meta:user-defined meta:name="DCTERMS.W3CDTF/DCTERMS.available">2025-01-15</meta:user-defined>
    <meta:user-defined meta:name="DCTERMS.W3CDTF/OVERHEIDop.jaargang">2025</meta:user-defined>
    <meta:user-defined meta:name="OVERHEIDop.publicationIssue">16810</meta:user-defined>
    <meta:user-defined meta:name="OVERHEIDop.GmbID/DC.identifier">gmb-2025-16810</meta:user-defined>
    <meta:user-defined meta:name="OVERHEIDop.versieInformatie"/>
  </office:meta>
</office:document-meta>
</file>