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0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04 in Amsterdam</text:p>
            <text:p text:style-name="common-al">Looptijd :22-04-2025 t/m 20-05-2025</text:p>
            <text:p text:style-name="common-al">Verzonden naar aanvrager op: 14-04-2025</text:p>
            <text:p text:style-name="common-al">Kenmerk gemeente: Z/25/29187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874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9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9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47</meta:user-defined>
    <meta:user-defined meta:name="DCTERMS.abstract">Object,Koninginneweg 204 H 1075EK, 20250422, Koninginneweg ter hoogte van nummer: 204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04 in Amsterdam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91</meta:user-defined>
    <meta:user-defined meta:name="OVERHEIDop.GmbID/DC.identifier">gmb-2025-168091</meta:user-defined>
    <meta:user-defined meta:name="OVERHEIDop.versieInformatie"/>
  </office:meta>
</office:document-meta>
</file>