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roezenhoek West 2, fase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7 december 2024 het volgende bestemmingsplan heeft vastgesteld, te weten:</text:p>
            <text:p text:style-name="common-al">
            <text:span text:style-name="nadrukcur">“</text:span>
            <text:span text:style-name="nadrukcur">Kroezenhoek West 2, fase</text:span>
            <text:span text:style-name="nadrukcur"> 2”</text:span>
          </text:p>
            <text:p text:style-name="common-al">De planherziening heeft ten doel om fase 2 van de ontwikkeling van bedrijventerrein Kroezenhoek West mogelijk te maken, ten behoeve van de vestiging van een bedrijf welke hoofdzakelijk prefab bouwelementen produceert. Het identificatienummer van het bestemmingsplan is NL.IMRO.1700.BPDH2023KHOEKW2-vas1.</text:p>
            <text:p text:style-name="common-al">
            <text:span text:style-name="nadrukvet">Ter inzage legging</text:span>
          </text:p>
            <text:p text:style-name="common-al">Het plan ligt ter inzage vanaf donderdag 16 januari 2025.</text:p>
            <text:p text:style-name="common-al">U kunt het bestemmingsplan digitaal inzien via de landelijke website www.ruimtelijkeplannen.nl. Het plan is eveneens digitaal in te zien via www.twenterand.nl/digitaalin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
            <text:p text:style-name="common-al">
            <text:span text:style-name="nadrukvet">Beroepsmogelijkheden</text:span>
          </text:p>
            <text:p text:style-name="common-al">Van vrijdag 17 januari 2025 tot en met donderdag 27 februari 2025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80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DH2023KHOEKW2-vas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Kroezenhoek West 2, fase 2”</meta:user-defined>
    <meta:user-defined meta:name="DCTERMS.W3CDTF/DCTERMS.available">2025-01-15</meta:user-defined>
    <meta:user-defined meta:name="DCTERMS.W3CDTF/OVERHEIDop.jaargang">2025</meta:user-defined>
    <meta:user-defined meta:name="OVERHEIDop.publicationIssue">16809</meta:user-defined>
    <meta:user-defined meta:name="OVERHEIDop.GmbID/DC.identifier">gmb-2025-16809</meta:user-defined>
    <meta:user-defined meta:name="OVERHEIDop.versieInformatie"/>
  </office:meta>
</office:document-meta>
</file>