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le 4 Lif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Julianapark Battle 4 Life, 28 en 29 mei 2025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attle 4 Life EVENEMENTAANVRAA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08</meta:user-defined>
    <meta:user-defined meta:name="OVERHEIDop.GmbID/DC.identifier">gmb-2025-16808</meta:user-defined>
    <meta:user-defined meta:name="OVERHEIDop.versieInformatie"/>
  </office:meta>
</office:document-meta>
</file>