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88 in Amsterdam</text:p>
            <text:p text:style-name="common-al">Looptijd :22-04-2025 t/m 09-05-2025</text:p>
            <text:p text:style-name="common-al">Verzonden naar aanvrager op: 14-04-2025</text:p>
            <text:p text:style-name="common-al">Kenmerk gemeente: Z/25/2918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85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7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93</meta:user-defined>
    <meta:user-defined meta:name="DCTERMS.abstract">Object,Spuistraat 88 A 1012TX, 20250422, Spuistraat ter hoogte van nummer: 88</meta:user-defined>
    <dc:language>nl</dc:language>
    <meta:user-defined meta:name="OVERHEIDop.locatietype/OVERHEIDop.gebiedsmarkering">Punt</meta:user-defined>
    <meta:user-defined meta:name="DC.title">Besluit apv vergunning Verleend - Spuistraat ter hoogte van nummer: 88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79</meta:user-defined>
    <meta:user-defined meta:name="OVERHEIDop.GmbID/DC.identifier">gmb-2025-168079</meta:user-defined>
    <meta:user-defined meta:name="OVERHEIDop.versieInformatie"/>
  </office:meta>
</office:document-meta>
</file>