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Zomerfeest, Brouwersmolenweg 440 Ugchelen d.d. 11 t/m 13 juli 2025</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10 januari 2025</text:p>
            <text:p text:style-name="common-al">Omschrijving: Zomerfeest Ugchelen</text:p>
            <text:p text:style-name="common-al">Locatie: Brouwersmolenweg 440, 7339 EE Ugchelen</text:p>
            <text:p text:style-name="common-al">Zaaknummer: 02005566202</text:p>
            <text:p text:style-name="common-al">Datum evenement: 11 t/m 13 juli 2025</text:p>
            <text:p text:style-name="last-al">Tijdstip evenement: 11 juli van 18:00 uur tot 01:00 uur, 12 juli van 12:00 uur tot 01:00 uur en 13 juli van 12:00 uur tot 19: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6807</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07</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07</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5566202</meta:user-defined>
    <dc:language>nl</dc:language>
    <meta:user-defined meta:name="OVERHEIDop.locatietype/OVERHEIDop.gebiedsmarkering">Punt</meta:user-defined>
    <meta:user-defined meta:name="DC.title">Aanvraag evenementenvergunning Zomerfeest, Brouwersmolenweg 440 Ugchelen d.d. 11 t/m 13 juli 2025</meta:user-defined>
    <meta:user-defined meta:name="DCTERMS.W3CDTF/DCTERMS.available">2025-01-15</meta:user-defined>
    <meta:user-defined meta:name="DCTERMS.W3CDTF/OVERHEIDop.jaargang">2025</meta:user-defined>
    <meta:user-defined meta:name="OVERHEIDop.publicationIssue">16807</meta:user-defined>
    <meta:user-defined meta:name="OVERHEIDop.GmbID/DC.identifier">gmb-2025-16807</meta:user-defined>
    <meta:user-defined meta:name="OVERHEIDop.versieInformatie"/>
  </office:meta>
</office:document-meta>
</file>