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4 appartementen in een rijksmonument, Utrechtseweg 129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080</text:p>
            <text:p text:style-name="common-al">Omschrijving: het realiseren van 4 appartementen in een rijksmonument</text:p>
            <text:p text:style-name="common-al">Adres: Utrechtseweg 129-1 te Arnhem</text:p>
            <text:p text:style-name="common-al">Activiteiten: Rijksmonumentenactiviteit met betrekking tot een gebouwd of aangelegd monument, Bouwactiviteit (omgevingsplan), Bouwactiviteit (technisch)Besluit: Verlenging beslistermijn</text:p>
            <text:p text:style-name="common-al">Datum ondertekening: 08-04-2025</text:p>
            <text:p text:style-name="common-al">Datum verzending: 08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0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4 appartementen in een rijksmonument, Utrechtseweg 129-1 te Arn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0</meta:user-defined>
    <meta:user-defined meta:name="OVERHEIDop.GmbID/DC.identifier">gmb-2025-168060</meta:user-defined>
    <meta:user-defined meta:name="OVERHEIDop.versieInformatie"/>
  </office:meta>
</office:document-meta>
</file>