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het vervangen van de kozijnen, St. Antonielaan 2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119</text:p>
            <text:p text:style-name="common-al">Omschrijving: het legaliseren van het vervangen van de kozijnen</text:p>
            <text:p text:style-name="common-al">Adres: St. Antonielaan 221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0-04-2025</text:p>
            <text:p text:style-name="common-al">Datum verzending: 10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0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het vervangen van de kozijnen, St. Antonielaan 221 te Arn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58</meta:user-defined>
    <meta:user-defined meta:name="OVERHEIDop.GmbID/DC.identifier">gmb-2025-168058</meta:user-defined>
    <meta:user-defined meta:name="OVERHEIDop.versieInformatie"/>
  </office:meta>
</office:document-meta>
</file>