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bestemming naar horeca en het plaatsen van reclame, Jansplaats 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151</text:p>
            <text:p text:style-name="common-al">Omschrijving: het wijzigen van de bestemming naar horeca en het plaatsen van reclame</text:p>
            <text:p text:style-name="common-al">Adres: Jansplaats 33 te Arnhem</text:p>
            <text:p text:style-name="common-al">Activiteiten: Bouwactiviteit (omgevingsplan), Handelsreclame maken of voeren, Activiteit die betrekking heeft op een gemeentelijk monument, Bouwactiviteit (technisch)</text:p>
            <text:p text:style-name="common-al">Besluit: Verlenging beslistermijn</text:p>
            <text:p text:style-name="common-al">Datum ondertekening: 08-04-2025</text:p>
            <text:p text:style-name="common-al">Datum verzending: 08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0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bestemming naar horeca en het plaatsen van reclame, Jansplaats 33 te Arn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56</meta:user-defined>
    <meta:user-defined meta:name="OVERHEIDop.GmbID/DC.identifier">gmb-2025-168056</meta:user-defined>
    <meta:user-defined meta:name="OVERHEIDop.versieInformatie"/>
  </office:meta>
</office:document-meta>
</file>