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, uitbreiden en verduurzamen van het schoolgebouw, Hommelseweg 40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229</text:p>
            <text:p text:style-name="common-al">Omschrijving: het renoveren, uitbreiden en verduurzamen van het schoolgebouw </text:p>
            <text:p text:style-name="common-al">Adres: Hommelseweg 403 te Arnhem</text:p>
            <text:p text:style-name="common-al">Activiteiten: Bouwactiviteit (omgevingsplan), Natura 2000-activiteit, Bouwactiviteit (technisch)</text:p>
            <text:p text:style-name="common-al">Besluit: Verlenging beslistermijn</text:p>
            <text:p text:style-name="common-al">Datum ondertekening: 11-04-2025</text:p>
            <text:p text:style-name="common-al">Datum verzending: 11-0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0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noveren, uitbreiden en verduurzamen van het schoolgebouw, Hommelseweg 403 te Arn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55</meta:user-defined>
    <meta:user-defined meta:name="OVERHEIDop.GmbID/DC.identifier">gmb-2025-168055</meta:user-defined>
    <meta:user-defined meta:name="OVERHEIDop.versieInformatie"/>
  </office:meta>
</office:document-meta>
</file>