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 te Duimeling Kad. sect. D nr 1609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melding in het kader van Omgevingswet hebben ontvangen: </text:p>
            <text:p text:style-name="common-al">Omschrijving Toepassen van grond of baggerspecie op of in de landbodem 20250228 01222 ter plaatse van de locatie te Duimeling Kad. sect. D nr 1609 te Angeren</text:p>
            <text:p text:style-name="common-al">De publicatie van deze melding heeft uitsluitend een informatief karakter; er kunnen geen bezwaren worden ingediend.</text:p>
            <text:p text:style-name="common-al">Zaakid: ODRA25MA0813</text:p>
            <text:p text:style-name="common-al">Datum indiening: 28-02-2025</text:p>
            <text:p text:style-name="common-al">Wilt u meer weten?</text:p>
            <text:p text:style-name="common-al">Bel de Omgevingsdienst Regio Arnhem (ODRA), telefoonnummer 026 3771600.</text:p>
            <text:p text:style-name="common-al">Burgemeester en Wethouders van Lingewaar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05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Lingewaard - volledige melding in het kader van de Omgevingswet te Duimeling Kad. sect. D nr 1609 te Anger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54</meta:user-defined>
    <meta:user-defined meta:name="OVERHEIDop.GmbID/DC.identifier">gmb-2025-168054</meta:user-defined>
    <meta:user-defined meta:name="OVERHEIDop.versieInformatie"/>
  </office:meta>
</office:document-meta>
</file>