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, Gesloten bodemenergiesysteem,  Zuiderbeekweg 8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melding in het kader van Omgevingswet hebben ontvangen: </text:p>
            <text:p text:style-name="common-al">Omschrijving Gesloten bodemenergiesysteem ter plaatse van de locatie Zuiderbeekweg 8 te Oosterbeek</text:p>
            <text:p text:style-name="common-al">De publicatie van deze melding heeft uitsluitend een informatief karakter; er kunnen geen bezwaren worden ingediend.</text:p>
            <text:p text:style-name="common-al">Zaakid: ODRA25MA1252</text:p>
            <text:p text:style-name="common-al">Datum indiening: 09-04-2025 </text:p>
            <text:p text:style-name="common-al">Wilt u meer weten?</text:p>
            <text:p text:style-name="common-al">Bel de Omgevingsdienst Regio Arnhem (ODRA), telefoonnummer 026 3771600.</text:p>
            <text:p text:style-name="common-al">Burgemeester en Wethouders van Renku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6805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5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5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DRA Gemeente Renkum - volledige melding in het kader van de Omgevingswet, Gesloten bodemenergiesysteem,  Zuiderbeekweg 8 te Oosterbee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53</meta:user-defined>
    <meta:user-defined meta:name="OVERHEIDop.GmbID/DC.identifier">gmb-2025-168053</meta:user-defined>
    <meta:user-defined meta:name="OVERHEIDop.versieInformatie"/>
  </office:meta>
</office:document-meta>
</file>