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nabij Oosterhoutlaan 19 2012RA Haarlem, 0392-2025-0025562, het kappen van een boom wegens aantasting door een schimmel is de breukvastheid van de stamvoet  t.h.v. Arubapad 2035VS Haarlem, verzonden 1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805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5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5562</meta:user-defined>
    <meta:user-defined meta:name="DCTERMS.abstract">het kappen van een boom wegens aantasting door een schimmel is de breukvastheid van de stamvoet  t.h.v. Arubapad 2035VS Haarl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nabij Oosterhoutlaan 19 2012RA Haarlem, 0392-2025-0025562, het kappen van een boom wegens aantasting door een schimmel is de breukvastheid van de stamvoet  t.h.v. Arubapad 2035VS Haarlem, verzonden 15-04-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50</meta:user-defined>
    <meta:user-defined meta:name="OVERHEIDop.GmbID/DC.identifier">gmb-2025-168050</meta:user-defined>
    <meta:user-defined meta:name="OVERHEIDop.versieInformatie"/>
  </office:meta>
</office:document-meta>
</file>