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chouwtjeslaan 9 2012KD Haarlem, 0392-2025-0028835, het plaatsen van een dakopbouw en het toevoegen van een buitenruimte , verzonden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680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8835</meta:user-defined>
    <meta:user-defined meta:name="DCTERMS.abstract">het plaatsen van een dakopbouw en het toevoegen van een buiten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chouwtjeslaan 9 2012KD Haarlem, 0392-2025-0028835, het plaatsen van een dakopbouw en het toevoegen van een buitenruimte , verzonden 15-04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49</meta:user-defined>
    <meta:user-defined meta:name="OVERHEIDop.GmbID/DC.identifier">gmb-2025-168049</meta:user-defined>
    <meta:user-defined meta:name="OVERHEIDop.versieInformatie"/>
  </office:meta>
</office:document-meta>
</file>