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Louise de Colignylaan 3 2012SR Haarlem, 0392-2025-0033995, het renoveren en verduurzamen van de gebouwschil, verzonden 1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04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3995</meta:user-defined>
    <meta:user-defined meta:name="DCTERMS.abstract">het renoveren en verduurzamen van de gebouwsch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Louise de Colignylaan 3 2012SR Haarlem, 0392-2025-0033995, het renoveren en verduurzamen van de gebouwschil, verzonden 15-04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47</meta:user-defined>
    <meta:user-defined meta:name="OVERHEIDop.GmbID/DC.identifier">gmb-2025-168047</meta:user-defined>
    <meta:user-defined meta:name="OVERHEIDop.versieInformatie"/>
  </office:meta>
</office:document-meta>
</file>