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Churchilllaan 70 2012RR Haarlem, 0392-2025-0033987, het renoveren en verduurzamen van de gebouwschil 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3987</meta:user-defined>
    <meta:user-defined meta:name="DCTERMS.abstract">het renoveren en verduurzamen van de gebouwschi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Churchilllaan 70 2012RR Haarlem, 0392-2025-0033987, het renoveren en verduurzamen van de gebouwschil 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46</meta:user-defined>
    <meta:user-defined meta:name="OVERHEIDop.GmbID/DC.identifier">gmb-2025-168046</meta:user-defined>
    <meta:user-defined meta:name="OVERHEIDop.versieInformatie"/>
  </office:meta>
</office:document-meta>
</file>