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uitslandlaan 28 2034BC Haarlem, 0392-2025-0015837, het vervangen van een schuur door garage met kelder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837</meta:user-defined>
    <meta:user-defined meta:name="DCTERMS.abstract">het vervangen van een schuur door garage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uitslandlaan 28 2034BC Haarlem, 0392-2025-0015837, het vervangen van een schuur door garage met kelder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5</meta:user-defined>
    <meta:user-defined meta:name="OVERHEIDop.GmbID/DC.identifier">gmb-2025-168045</meta:user-defined>
    <meta:user-defined meta:name="OVERHEIDop.versieInformatie"/>
  </office:meta>
</office:document-meta>
</file>