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iet Heinstraat 12 2014AR Haarlem, 0392-2025-0014099, Zwembad de Houtvaart - vervanging van de vloer in de technische ruimte, verzonden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4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4099</meta:user-defined>
    <meta:user-defined meta:name="DCTERMS.abstract">Zwembad de Houtvaart - vervanging van de vloer in de technisch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Piet Heinstraat 12 2014AR Haarlem, 0392-2025-0014099, Zwembad de Houtvaart - vervanging van de vloer in de technische ruimte, verzonden 15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44</meta:user-defined>
    <meta:user-defined meta:name="OVERHEIDop.GmbID/DC.identifier">gmb-2025-168044</meta:user-defined>
    <meta:user-defined meta:name="OVERHEIDop.versieInformatie"/>
  </office:meta>
</office:document-meta>
</file>