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Op 11-12-2024 heef de gemeente Súdwest-Fryslân een aanvraag voor een Speelautomaten aanwezigheidsvergunning ontvangen. De vergunning is aangevraagd voor wijzigen leidinggevende voor het pand aan het Grootzand 50 Sneek aan Grootzand 50, 8601 AX Sneek. Het zaaknummer is CLZ-001007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736</meta:user-defined>
    <meta:user-defined meta:name="DCTERMS.abstract">Ingekomen aanvraag Speelautomaten aanwezigheidsvergunning; wijzigen leidinggevende voor het pand aan het Grootzand 50 Sneek aan Grootzand 50, 8601 AX Sneek.</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5-01-02</meta:user-defined>
    <meta:user-defined meta:name="DCTERMS.W3CDTF/OVERHEIDop.jaargang">2025</meta:user-defined>
    <meta:user-defined meta:name="OVERHEIDop.publicationIssue">1680</meta:user-defined>
    <meta:user-defined meta:name="OVERHEIDop.GmbID/DC.identifier">gmb-2025-1680</meta:user-defined>
    <meta:user-defined meta:name="OVERHEIDop.versieInformatie"/>
  </office:meta>
</office:document-meta>
</file>